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גופןברירתהמחדלשלפיסקה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גופןברירתהמחדלשלפיסקה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גופןברירתהמחדלשלפיסקה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גופןברירתהמחדלשלפיסקה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גופןברירתהמחדלשלפיסקה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גופןברירתהמחדלשלפיסקה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גופןברירתהמחדלשלפיסקה" style:family="text">
      <style:text-properties fo:font-size="12pt" style:font-size-asian="12pt" style:font-size-complex="12pt"/>
    </style:style>
    <style:style style:name="T22" style:parent-style-name="גופןברירתהמחדלשלפיסקה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2.6805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3.2638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23" style:family="table">
      <style:table-properties style:width="6.7916in" fo:margin-left="-0.0138in" table:align="left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גופןברירתהמחדלשלפיסקה" style:family="text">
      <style:text-properties style:font-name="Arial" style:font-name-asian="Times New Roma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3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start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גופןברירתהמחדלשלפיסקה" style:family="text">
      <style:text-properties style:font-name="Arial" style:font-name-asian="Times New Roma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גופןברירתהמחדלשלפיסקה" style:family="text">
      <style:text-properties style:font-name="Arial" style:font-name-asian="Times New Roma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53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גופןברירתהמחדלשלפיסקה" style:family="text">
      <style:text-properties style:font-name="Arial" style:font-name-asian="Times New Roma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גופןברירתהמחדלשלפיסקה" style:family="text">
      <style:text-properties style:font-name="Arial" style:font-name-asian="Times New Roma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68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גופןברירתהמחדלשלפיסקה" style:family="text">
      <style:text-properties style:font-name="Arial" style:font-name-asian="Times New Roma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גופןברירתהמחדלשלפיסקה" style:family="text">
      <style:text-properties style:font-name="Arial" style:font-name-asian="Times New Roma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83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גופןברירתהמחדלשלפיסקה" style:family="text">
      <style:text-properties style:font-name="Arial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90" style:family="table-row">
      <style:table-row-properties style:min-row-height="0.1979in" style:use-optimal-row-height="false"/>
    </style:style>
    <style:style style:name="TableCell91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גופןברירתהמחדלשלפיסקה" style:family="text">
      <style:text-properties style:font-name="Arial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98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גופןברירתהמחדלשלפיסקה" style:family="text">
      <style:text-properties style:font-name="Arial" style:font-name-asian="Times New Roma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גופןברירתהמחדלשלפיסקה" style:family="text">
      <style:text-properties style:font-name="Arial" style:font-name-asian="Times New Roma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13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גופןברירתהמחדלשלפיסקה" style:family="text">
      <style:text-properties style:font-name="Arial" style:font-name-asian="Times New Roman"/>
    </style:style>
    <style:style style:name="T118" style:parent-style-name="גופןברירתהמחדלשלפיסקה" style:family="text">
      <style:text-properties style:font-name="Arial" style:font-name-asian="Times New Roma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גופןברירתהמחדלשלפיסקה" style:family="text">
      <style:text-properties style:font-name="Arial" style:font-name-asian="Times New Roma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29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גופןברירתהמחדלשלפיסקה" style:family="text">
      <style:text-properties style:font-name="Arial" style:font-name-asian="Times New Roma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36" style:family="table-row">
      <style:table-row-properties style:min-row-height="0.1979in" style:use-optimal-row-height="false"/>
    </style:style>
    <style:style style:name="TableCell13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גופןברירתהמחדלשלפיסקה" style:family="text">
      <style:text-properties style:font-name="Arial" style:font-name-asian="Times New Roma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44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גופןברירתהמחדלשלפיסקה" style:family="text">
      <style:text-properties style:font-name="Arial" style:font-name-asian="Times New Roma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גופןברירתהמחדלשלפיסקה" style:family="text">
      <style:text-properties style:font-name="Arial" style:font-name-asian="Times New Roma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59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גופןברירתהמחדלשלפיסקה" style:family="text">
      <style:text-properties style:font-name="Arial" style:font-name-asian="Times New Roma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גופןברירתהמחדלשלפיסקה" style:family="text">
      <style:text-properties style:font-name="Arial" style:font-name-asian="Times New Roma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74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גופןברירתהמחדלשלפיסקה" style:family="text">
      <style:text-properties style:font-name="Arial" style:font-name-asian="Times New Roma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גופןברירתהמחדלשלפיסקה" style:family="text">
      <style:text-properties style:font-name="Arial" style:font-name-asian="Times New Roma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89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גופןברירתהמחדלשלפיסקה" style:family="text">
      <style:text-properties style:font-name="Arial" style:font-name-asian="Times New Roma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7" style:parent-style-name="Standard" style:family="paragraph">
      <style:paragraph-properties fo:text-align="center"/>
    </style:style>
    <style:style style:name="T198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גופןברירתהמחדלשלפיסקה" style:family="text">
      <style:text-properties fo:font-size="12pt" style:font-size-asian="12pt" style:font-size-complex="12pt"/>
    </style:style>
    <style:style style:name="T201" style:parent-style-name="גופןברירתהמחדלשלפיסקה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center"/>
    </style:style>
    <style:style style:name="T203" style:parent-style-name="גופןברירתהמחדלשלפיסקה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center"/>
    </style:style>
    <style:style style:name="T205" style:parent-style-name="גופןברירתהמחדלשלפיסקה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center"/>
    </style:style>
    <style:style style:name="T207" style:parent-style-name="גופןברירתהמחדלשלפיסקה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/>
    </style:style>
    <style:style style:name="T209" style:parent-style-name="גופןברירתהמחדלשלפיסקה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center"/>
    </style:style>
    <style:style style:name="T211" style:parent-style-name="גופןברירתהמחדלשלפיסקה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center"/>
    </style:style>
    <style:style style:name="T213" style:parent-style-name="גופןברירתהמחדלשלפיסקה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center"/>
    </style:style>
    <style:style style:name="T215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גופןברירתהמחדלשלפיסקה" style:family="text">
      <style:text-properties fo:font-size="12pt" style:font-size-asian="12pt" style:font-size-complex="12pt"/>
    </style:style>
    <style:style style:name="T218" style:parent-style-name="גופןברירתהמחדלשלפיסקה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center"/>
    </style:style>
    <style:style style:name="T220" style:parent-style-name="גופןברירתהמחדלשלפיסקה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</style:style>
    <style:style style:name="T222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</style:style>
    <style:style style:name="T224" style:parent-style-name="גופןברירתהמחדלשלפיסקה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6" style:parent-style-name="Standard" style:family="paragraph">
      <style:paragraph-properties fo:text-align="center"/>
    </style:style>
    <style:style style:name="T227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28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29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30" style:parent-style-name="גופןברירתהמחדלשלפיסקה" style:family="text">
      <style:text-properties fo:background-color="#FFFF00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2" style:parent-style-name="Standard" style:family="paragraph">
      <style:paragraph-properties style:text-autospace="none"/>
    </style:style>
    <style:style style:name="T233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4" style:parent-style-name="Standard" style:family="paragraph">
      <style:paragraph-properties style:text-autospace="none"/>
    </style:style>
    <style:style style:name="T235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T236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7" style:parent-style-name="Standard" style:family="paragraph">
      <style:paragraph-properties style:text-autospace="none"/>
    </style:style>
    <style:style style:name="T238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9" style:parent-style-name="Standard" style:family="paragraph">
      <style:paragraph-properties style:text-autospace="none"/>
    </style:style>
    <style:style style:name="T240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41" style:parent-style-name="Standard" style:family="paragraph">
      <style:paragraph-properties style:text-autospace="none"/>
    </style:style>
    <style:style style:name="T242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T243" style:parent-style-name="גופןברירתהמחדלשלפיסקה" style:family="text">
      <style:text-properties style:font-name="Arial" fo:font-size="12pt" style:font-size-asian="12pt" style:font-size-complex="12pt"/>
    </style:style>
    <style:style style:name="T244" style:parent-style-name="גופןברירתהמחדלשלפיסקה" style:family="text">
      <style:text-properties style:font-name="Arial" fo:font-size="12pt" style:font-size-asian="12pt" style:font-size-complex="12pt"/>
    </style:style>
    <style:style style:name="T245" style:parent-style-name="גופןברירתהמחדלשלפיסקה" style:family="text">
      <style:text-properties fo:font-size="12pt" style:font-size-asian="12pt" style:font-size-complex="12pt"/>
    </style:style>
    <style:style style:name="T246" style:parent-style-name="גופןברירתהמחדלשלפיסקה" style:family="text">
      <style:text-properties fo:font-size="12pt" style:font-size-asian="12pt" style:font-size-complex="12pt"/>
    </style:style>
    <style:style style:name="T247" style:parent-style-name="גופןברירתהמחדלשלפיסקה" style:family="text">
      <style:text-properties fo:font-size="12pt" style:font-size-asian="12pt" style:font-size-complex="12pt"/>
    </style:style>
    <style:style style:name="T248" style:parent-style-name="גופןברירתהמחדלשלפיסקה" style:family="text">
      <style:text-properties fo:font-size="12pt" style:font-size-asian="12pt" style:font-size-complex="12pt"/>
    </style:style>
    <style:style style:name="T249" style:parent-style-name="גופןברירתהמחדלשלפיסקה" style:family="text">
      <style:text-properties fo:font-size="12pt" style:font-size-asian="12pt" style:font-size-complex="12pt"/>
    </style:style>
    <style:style style:name="T250" style:parent-style-name="גופןברירתהמחדלשלפיסקה" style:family="text">
      <style:text-properties fo:font-size="12pt" style:font-size-asian="12pt" style:font-size-complex="12pt"/>
    </style:style>
    <style:style style:name="T251" style:parent-style-name="גופןברירתהמחדלשלפיסקה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לכבוד:</text:span></text:p>
      <text:p text:style-name="P8"><text:span text:style-name="T9">שלום רב,</text:span></text:p>
      <text:p text:style-name="P10"><text:span text:style-name="T11">להלן הצעות מחיר עבור ארוחה במסעדת בלו הול, ירושלים</text:span></text:p>
      <text:p text:style-name="P12"><text:span text:style-name="T13">אופציה א'</text:span></text:p>
      <text:p text:style-name="P14"><text:span text:style-name="T15">מנות ראשונות:</text:span></text:p>
      <text:p text:style-name="P16"><text:span text:style-name="T17">שתייה קלה:</text:span></text:p>
      <text:p text:style-name="P18"><text:span text:style-name="T19">לימונדה, תפוזים, אשכוליות אדומות ומים יוגשו בקרפים</text:span></text:p>
      <text:p text:style-name="P20"><text:span text:style-name="T21">לחם הבית עם מטבלים וחמישה<text:s/></text:span><text:span text:style-name="T22">סלטים למרכז שולחן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 </text:p>
          </table:table-cell>
          <table:table-cell table:style-name="TableCell33">
            <text:p text:style-name="P34"><text:span text:style-name="T35">סלט חצילים במיונז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 </text:p>
          </table:table-cell>
          <table:table-cell table:style-name="TableCell40">
            <text:p text:style-name="P41"><text:span text:style-name="T42">נאצוס על גוואקמולה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סלט ירוק בויניגרט הדרים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 </text:p>
          </table:table-cell>
          <table:table-cell table:style-name="TableCell55">
            <text:p text:style-name="P56"><text:span text:style-name="T57">סלט ירקות העונה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<text:span text:style-name="T65">סלט שרי עם פלפל חריף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  <table:table-cell table:style-name="TableCell70">
            <text:p text:style-name="P71"><text:span text:style-name="T72">סלט גרגירי חומוס חם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<text:span text:style-name="T80">סלט איקרה רומנית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  <table:table-cell table:style-name="TableCell85">
            <text:p text:style-name="P86"><text:span text:style-name="T87">סלט סלק ואגוזי מלך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<text:span text:style-name="T95">חומו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<text:span text:style-name="T102">סלט שעועית לבנה וסלק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<text:span text:style-name="T110">מטבוחה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<text:span text:style-name="T117">סלט<text:s/></text:span><text:span text:style-name="T118">טאבולה עם חמוציות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pan text:style-name="T126">טחינה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<text:span text:style-name="T133">סלט חצילים בטחינה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<text:span text:style-name="T141">סלט גזר מרוקאי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<text:span text:style-name="T148">סלט אסייתי בתיבול סויה ושמן שומשום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<text:span text:style-name="T156">סלט פלפלים כבושים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<text:span text:style-name="T163">סלט תפוח אדמה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<text:span text:style-name="T171"><text:s/>סלט כרוב אדום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<text:span text:style-name="T178">סלט כרוב כבוש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<text:span text:style-name="T186">סלט פאטוש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<text:span text:style-name="T193">סלט קולסלאו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מנות עיקריות:</text:span><text:span text:style-name="T199"><text:s/></text:span><text:span text:style-name="T200">(בחירה של 3 מנות עיקריות<text:s/></text:span><text:span text:style-name="T201">למרכז שולחן)</text:span></text:p>
      <text:p text:style-name="P202"><text:span text:style-name="T203">ביף בורגניון – תבשיל בקר ביין אדום וירקות שורש</text:span></text:p>
      <text:p text:style-name="P204"><text:span text:style-name="T205">קבב טלה על מקל קינמון בליווי טחינה קארי</text:span></text:p>
      <text:p text:style-name="P206"><text:span text:style-name="T207">חזה עוף ברוזמרין ולימון כבוש</text:span></text:p>
      <text:p text:style-name="P208"><text:span text:style-name="T209">סטייק פרגית במרינת תבלינים צלוי על הגריל</text:span></text:p>
      <text:p text:style-name="P210"><text:span text:style-name="T211">נקניקיות צ'וריסוס עגל</text:span></text:p>
      <text:p text:style-name="P212"><text:span text:style-name="T213">סטייק אנטרקוט מוגש עם רוטב דמי גלס(+20 ₪ )</text:span></text:p>
      <text:p text:style-name="P214"><text:span text:style-name="T215">תוספות:</text:span><text:span text:style-name="T216"><text:s/></text:span><text:span text:style-name="T217">(בחירה של 3 ת</text:span><text:span text:style-name="T218">וספות)</text:span></text:p>
      <text:p text:style-name="P219"><text:span text:style-name="T220">תפו"א קייג'ין/כדורי פירה עם פטריות/ירקות צלויים/אורז עם זעפרן וצימוקים/סלט ירוק בויניגרט הדרים ובלסמי.</text:span></text:p>
      <text:soft-page-break/>
      <text:p text:style-name="P221"><text:span text:style-name="T222">קינוח:</text:span></text:p>
      <text:p text:style-name="P223"><text:span text:style-name="T224">סורבה במבחר טעמים.</text:span></text:p>
      <text:p text:style-name="P225"/>
      <text:p text:style-name="P226"><text:span text:style-name="T227">מחיר הארוחה לסועד הינו 1</text:span><text:span text:style-name="T228">2</text:span><text:span text:style-name="T229">0 ₪</text:span><text:span text:style-name="T230"><text:s/>כולל מע"מ, לא כולל שירות</text:span><text:s/></text:p>
      <text:p text:style-name="P231"/>
      <text:p text:style-name="P232"><text:span text:style-name="T233">*ההצעה אינה כוללת : אלכוהול ויין</text:span></text:p>
      <text:p text:style-name="P234"><text:span text:style-name="T235">*יין החודש(משתנה)במחיר של 75<text:s/></text:span><text:span text:style-name="T236">ש"ח לבקבוק</text:span></text:p>
      <text:p text:style-name="P237"><text:span text:style-name="T238">"ניתן לשדרג בהתאמה אישית תפריט אלכוהול ע"פ דרישה.</text:span></text:p>
      <text:p text:style-name="P239"><text:span text:style-name="T240">*ההצעה תקפה לחודש אחד בלבד מיום הוצאתה</text:span></text:p>
      <text:p text:style-name="P241"><text:span text:style-name="T242">*ייתכנו שינויים בתוכן התפריט לפי עונה ומלאי בשווקים</text:span></text:p>
      <text:p text:style-name="Standard"><text:span text:style-name="T243">*אפשרות להרכבים מוזיקליים בתוספת תשלום בתיאום מראש</text:span></text:p>
      <text:p text:style-name="Standard"><text:span text:style-name="T244">*ההצעה כוללת שימוש במערכת המולטימדיה</text:span></text:p>
      <text:p text:style-name="Standard"><text:span text:style-name="T245">התשלום יתבצע ביו</text:span><text:span text:style-name="T246">ם האירוע במזומן/אשראי/וואצ'ר מאושר בלבד.</text:span></text:p>
      <text:p text:style-name="Standard"><text:span text:style-name="T247">במידה ונדרשים פרטים ו/או בירורים נוספים נשמח לעמוד לרשותכם,</text:span></text:p>
      <text:p text:style-name="Standard"><text:span text:style-name="T248">יבגני/אלדד</text:span></text:p>
      <text:p text:style-name="Standard"><text:span text:style-name="T249">02-6256488</text:span></text:p>
      <text:p text:style-name="Standard"><text:span text:style-name="T250">050-8829000</text:span></text:p>
      <text:p text:style-name="Standard"><text:span text:style-name="T251">052-82233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Standard" style:display-name="Standard" style:family="paragraph">
      <style:paragraph-properties fo:widows="2" fo:orphans="2" fo:text-align="end" style:writing-mode="rl-tb" fo:margin-bottom="0.1388in" fo:line-height="115%"/>
      <style:text-properties style:font-name="Calibri" style:font-name-asian="Calibri" style:font-name-complex="Arial" fo:font-size="11pt" style:font-size-asian="11pt" style:font-size-complex="11pt" fo:hyphenate="false"/>
    </style:style>
    <style:style style:name="תואר" style:display-name="תואר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רשימה" style:display-name="רשימה" style:family="paragraph" style:parent-style-name="Text">
      <style:text-properties style:font-name-complex="Tahoma" fo:hyphenate="false"/>
    </style:style>
    <style:style style:name="כיתוב" style:display-name="כיתוב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כותרתעליונה" style:display-name="כותרת עלי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כותרתתחתונה" style:display-name="כותרת תחת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טקסטבלונים" style:display-name="טקסט בלונים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טקסטבלוניםתו" style:display-name="טקסט בלונים תו" style:family="text">
      <style:text-properties style:font-name="Tahoma" style:font-name-asian="Calibri" style:font-name-complex="Tahoma" fo:font-size="8pt" style:font-size-asian="8pt" style:font-size-complex="8pt"/>
    </style:style>
    <style:style style:name="כותרתעליונהתו" style:display-name="כותרת עליונה תו" style:family="text" style:parent-style-name="גופןברירתהמחדלשלפיסקה"/>
    <style:style style:name="כותרתתחתונהתו" style:display-name="כותרת תחתונה תו" style:family="text" style:parent-style-name="גופןברירתהמחדלשלפיסקה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rl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כותרתעליונה" style:family="paragraph">
      <style:paragraph-properties fo:text-align="center"/>
    </style:style>
    <style:style style:name="T3" style:parent-style-name="גופןברירתהמחדלשלפיסקה" style:family="text">
      <style:text-properties style:language-asian="en" style:country-asian="US"/>
    </style:style>
    <style:style style:name="P4" style:parent-style-name="כותרתתחתונה" style:family="paragraph">
      <style:paragraph-properties fo:text-align="center"/>
    </style:style>
    <style:style style:name="P5" style:parent-style-name="כותרתתחתונה" style:family="paragraph">
      <style:paragraph-properties fo:text-align="center"/>
    </style:style>
    <style:style style:name="P6" style:parent-style-name="כותרתתחתונה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גרפיקה1" text:anchor-type="as-char" svg:x="0in" svg:y="0in" svg:width="2.24016in" svg:height="0.795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12<text:s/>Yoel Mosh Salomon street, Jerusalem<text:s text:c="38"/>יואל משה סלמון 12,ירושלים</text:p>
        <text:p text:style-name="P5">E-mail :<text:s/>Bluehall2014@gmail.com</text:p>
        <text:p text:style-name="P6">Phone : 02-62564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גדעון מור</dc:creator>
    <meta:creation-date>2015-06-08T18:18:00Z</meta:creation-date>
    <dc:date>2018-03-11T14:50:00Z</dc:date>
    <meta:print-date>2014-11-01T19:50:00Z</meta:print-date>
    <meta:template xlink:href="Normal" xlink:type="simple"/>
    <meta:editing-cycles>4</meta:editing-cycles>
    <meta:editing-duration>PT1367256900S</meta:editing-duration>
    <meta:document-statistic meta:page-count="2" meta:paragraph-count="3" meta:word-count="266" meta:character-count="1593" meta:row-count="11" meta:non-whitespace-character-count="1330"/>
  </office:meta>
</office:document-meta>
</file>