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7" style:parent-style-name="גופןברירתהמחדלשלפיסקה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גופןברירתהמחדלשלפיסקה" style:family="text">
      <style:text-properties fo:font-size="14pt" style:font-size-asian="14pt" style:font-size-complex="14pt"/>
    </style:style>
    <style:style style:name="T10" style:parent-style-name="גופןברירתהמחדלשלפיסקה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גופןברירתהמחדלשלפיסקה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גופןברירתהמחדלשלפיסקה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גופןברירתהמחדלשלפיסקה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גופןברירתהמחדלשלפיסקה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2.6805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3.2638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21" style:family="table">
      <style:table-properties style:width="6.7916in" fo:margin-left="-0.0138in" table:align="left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גופןברירתהמחדלשלפיסקה" style:family="text">
      <style:text-properties style:font-name="Arial" style:font-name-asian="Times New Roma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3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גופןברירתהמחדלשלפיסקה" style:family="text">
      <style:text-properties style:font-name="Arial" style:font-name-asian="Times New Roman"/>
    </style:style>
    <style:style style:name="T41" style:parent-style-name="גופןברירתהמחדלשלפיסקה" style:family="text">
      <style:text-properties style:font-name="Arial" style:font-name-asian="Times New Roma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גופןברירתהמחדלשלפיסקה" style:family="text">
      <style:text-properties style:font-name="Arial" style:font-name-asian="Times New Roma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5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גופןברירתהמחדלשלפיסקה" style:family="text">
      <style:text-properties style:font-name="Arial" style:font-name-asian="Times New Roma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גופןברירתהמחדלשלפיסקה" style:family="text">
      <style:text-properties style:font-name="Arial" style:font-name-asian="Times New Roma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6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גופןברירתהמחדלשלפיסקה" style:family="text">
      <style:text-properties style:font-name="Arial" style:font-name-asian="Times New Roma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גופןברירתהמחדלשלפיסקה" style:family="text">
      <style:text-properties style:font-name="Arial" style:font-name-asian="Times New Roma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8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גופןברירתהמחדלשלפיסקה" style:family="text">
      <style:text-properties style:font-name="Arial" style:font-name-asian="Times New Roma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89" style:family="table-row">
      <style:table-row-properties style:min-row-height="0.1979in" style:use-optimal-row-height="false"/>
    </style:style>
    <style:style style:name="TableCell9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גופןברירתהמחדלשלפיסקה" style:family="text">
      <style:text-properties style:font-name="Arial" style:font-name-asian="Times New Roman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9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גופןברירתהמחדלשלפיסקה" style:family="text">
      <style:text-properties style:font-name="Arial" style:font-name-asian="Times New Roma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04" style:family="table-row">
      <style:table-row-properties style:min-row-height="0.1979in" style:use-optimal-row-height="false"/>
    </style:style>
    <style:style style:name="TableCell105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גופןברירתהמחדלשלפיסקה" style:family="text">
      <style:text-properties style:font-name="Arial" style:font-name-asian="Times New Roman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1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גופןברירתהמחדלשלפיסקה" style:family="text">
      <style:text-properties style:font-name="Arial" style:font-name-asian="Times New Roma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גופןברירתהמחדלשלפיסקה" style:family="text">
      <style:text-properties style:font-name="Arial" style:font-name-asian="Times New Roman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2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גופןברירתהמחדלשלפיסקה" style:family="text">
      <style:text-properties style:font-name="Arial" style:font-name-asian="Times New Roma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34" style:family="table-row">
      <style:table-row-properties style:min-row-height="0.1979in" style:use-optimal-row-height="false"/>
    </style:style>
    <style:style style:name="TableCell135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גופןברירתהמחדלשלפיסקה" style:family="text">
      <style:text-properties style:font-name="Arial" style:font-name-asian="Times New Roma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4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גופןברירתהמחדלשלפיסקה" style:family="text">
      <style:text-properties style:font-name="Arial" style:font-name-asian="Times New Roma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49" style:family="table-row">
      <style:table-row-properties style:min-row-height="0.1979in" style:use-optimal-row-height="false"/>
    </style:style>
    <style:style style:name="TableCell15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גופןברירתהמחדלשלפיסקה" style:family="text">
      <style:text-properties style:font-name="Arial" style:font-name-asian="Times New Roma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5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גופןברירתהמחדלשלפיסקה" style:family="text">
      <style:text-properties style:font-name="Arial" style:font-name-asian="Times New Roma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64" style:family="table-row">
      <style:table-row-properties style:min-row-height="0.1979in" style:use-optimal-row-height="false"/>
    </style:style>
    <style:style style:name="TableCell165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גופןברירתהמחדלשלפיסקה" style:family="text">
      <style:text-properties style:font-name="Arial" style:font-name-asian="Times New Roma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72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גופןברירתהמחדלשלפיסקה" style:family="text">
      <style:text-properties style:font-name="Arial" style:font-name-asian="Times New Roma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79" style:family="table-row">
      <style:table-row-properties style:min-row-height="0.1979in" style:use-optimal-row-height="false"/>
    </style:style>
    <style:style style:name="TableCell18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גופןברירתהמחדלשלפיסקה" style:family="text">
      <style:text-properties style:font-name="Arial" style:font-name-asian="Times New Roma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/>
    </style:style>
    <style:style style:name="TableCell187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writing-mode="lr-tb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808080" fo:border-bottom="none" fo:border-right="none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גופןברירתהמחדלשלפיסקה" style:family="text">
      <style:text-properties style:font-name="Arial" style:font-name-asian="Times New Roma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start" style:writing-mode="lr-tb" fo:margin-bottom="0in" fo:line-height="100%"/>
      <style:text-properties style:font-name="Arial" style:font-name-asian="Times New Roman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5" style:parent-style-name="Standard" style:family="paragraph">
      <style:paragraph-properties fo:text-align="center"/>
    </style:style>
    <style:style style:name="T196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גופןברירתהמחדלשלפיסקה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גופןברירתהמחדלשלפיסקה" style:family="text">
      <style:text-properties fo:font-size="12pt" style:font-size-asian="12pt" style:font-size-complex="12pt"/>
    </style:style>
    <style:style style:name="T201" style:parent-style-name="גופןברירתהמחדלשלפיסקה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center"/>
    </style:style>
    <style:style style:name="T203" style:parent-style-name="גופןברירתהמחדלשלפיסקה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center"/>
    </style:style>
    <style:style style:name="T205" style:parent-style-name="גופןברירתהמחדלשלפיסקה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text-align="center"/>
    </style:style>
    <style:style style:name="T207" style:parent-style-name="גופןברירתהמחדלשלפיסקה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/>
    </style:style>
    <style:style style:name="T209" style:parent-style-name="גופןברירתהמחדלשלפיסקה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center"/>
    </style:style>
    <style:style style:name="T211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גופןברירתהמחדלשלפיסקה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center"/>
    </style:style>
    <style:style style:name="T215" style:parent-style-name="גופןברירתהמחדלשלפיסקה" style:family="text">
      <style:text-properties fo:font-size="12pt" style:font-size-asian="12pt" style:font-size-complex="12pt"/>
    </style:style>
    <style:style style:name="T216" style:parent-style-name="גופןברירתהמחדלשלפיסקה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text-align="center"/>
    </style:style>
    <style:style style:name="T218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center"/>
    </style:style>
    <style:style style:name="T220" style:parent-style-name="גופןברירתהמחדלשלפיסקה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</style:style>
    <style:style style:name="T223" style:parent-style-name="גופןברירתהמחדלשלפיסקה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224" style:parent-style-name="גופןברירתהמחדלשלפיסקה" style:family="text">
      <style:text-properties fo:background-color="#FFFF00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6" style:parent-style-name="Standard" style:family="paragraph">
      <style:paragraph-properties style:text-autospace="none"/>
    </style:style>
    <style:style style:name="T227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28" style:parent-style-name="Standard" style:family="paragraph">
      <style:paragraph-properties style:text-autospace="none"/>
    </style:style>
    <style:style style:name="T229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0" style:parent-style-name="Standard" style:family="paragraph">
      <style:paragraph-properties style:text-autospace="none"/>
    </style:style>
    <style:style style:name="T231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T232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3" style:parent-style-name="Standard" style:family="paragraph">
      <style:paragraph-properties style:text-autospace="none"/>
    </style:style>
    <style:style style:name="T234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P235" style:parent-style-name="Standard" style:family="paragraph">
      <style:paragraph-properties style:text-autospace="none"/>
    </style:style>
    <style:style style:name="T236" style:parent-style-name="גופןברירתהמחדלשלפיסקה" style:family="text">
      <style:text-properties style:font-name="Arial" style:font-name-asian="Arial" fo:font-size="13pt" style:font-size-asian="13pt" style:font-size-complex="13pt"/>
    </style:style>
    <style:style style:name="T237" style:parent-style-name="גופןברירתהמחדלשלפיסקה" style:family="text">
      <style:text-properties style:font-name="Arial" fo:font-size="12pt" style:font-size-asian="12pt" style:font-size-complex="12pt"/>
    </style:style>
    <style:style style:name="T238" style:parent-style-name="גופןברירתהמחדלשלפיסקה" style:family="text">
      <style:text-properties style:font-name="Arial" fo:font-size="12pt" style:font-size-asian="12pt" style:font-size-complex="12pt"/>
    </style:style>
    <style:style style:name="T239" style:parent-style-name="גופןברירתהמחדלשלפיסקה" style:family="text">
      <style:text-properties fo:font-size="12pt" style:font-size-asian="12pt" style:font-size-complex="12pt"/>
    </style:style>
    <style:style style:name="T240" style:parent-style-name="גופןברירתהמחדלשלפיסקה" style:family="text">
      <style:text-properties fo:font-size="12pt" style:font-size-asian="12pt" style:font-size-complex="12pt"/>
    </style:style>
    <style:style style:name="T241" style:parent-style-name="גופןברירתהמחדלשלפיסקה" style:family="text">
      <style:text-properties fo:font-size="12pt" style:font-size-asian="12pt" style:font-size-complex="12pt"/>
    </style:style>
    <style:style style:name="T242" style:parent-style-name="גופןברירתהמחדלשלפיסקה" style:family="text">
      <style:text-properties fo:font-size="12pt" style:font-size-asian="12pt" style:font-size-complex="12pt"/>
    </style:style>
    <style:style style:name="T243" style:parent-style-name="גופןברירתהמחדלשלפיסקה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לכבוד:</text:span></text:p>
      <text:p text:style-name="P8"><text:span text:style-name="T9">גדעון ידידי<text:s/></text:span><text:span text:style-name="T10">שלום רב,</text:span></text:p>
      <text:p text:style-name="P11"><text:span text:style-name="T12">להלן הצעות מחיר עבור ארוחה במסעדת בלו הול, ירושלים</text:span></text:p>
      <text:p text:style-name="P13"><text:span text:style-name="T14">מנות ראשונות:</text:span></text:p>
      <text:p text:style-name="P15"><text:span text:style-name="T16">שתייה קלה:</text:span></text:p>
      <text:p text:style-name="P17"><text:span text:style-name="T18">לימונדה, תפוזים, אשכוליות אדומות ומים יוגשו בקרפים</text:span></text:p>
      <text:p text:style-name="P19"><text:span text:style-name="T20">לחם הבית עם מטבלים וחמישה סלטים למרכז שולחן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<text:span text:style-name="T33">סלט חצילים במיונז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 </text:p>
          </table:table-cell>
          <table:table-cell table:style-name="TableCell38">
            <text:p text:style-name="P39"><text:span text:style-name="T40">נאצוס על<text:s/></text:span><text:span text:style-name="T41">גוואקמולה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<text:span text:style-name="T49">סלט ירוק בויניגרט הדרים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 </text:p>
          </table:table-cell>
          <table:table-cell table:style-name="TableCell54">
            <text:p text:style-name="P55"><text:span text:style-name="T56">סלט ירקות העונה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<text:span text:style-name="T64">סלט שרי עם פלפל חריף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  <table:table-cell table:style-name="TableCell69">
            <text:p text:style-name="P70"><text:span text:style-name="T71">סלט גרגירי חומוס חם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<text:span text:style-name="T79">סלט איקרה רומנית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><text:span text:style-name="T86">סלט סלק ואגוזי מלך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<text:span text:style-name="T94">חומוס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<text:span text:style-name="T101">סלט שעועית לבנה וסלק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<text:span text:style-name="T109">מטבוחה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<text:span text:style-name="T116">סלט טאבולה עם חמוציות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<text:span text:style-name="T124">טחינה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<text:span text:style-name="T131">סלט חצילים בטחינה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<text:span text:style-name="T139">סלט גזר מרוקאי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<text:span text:style-name="T146">סלט אסייתי בתיבול סויה ושמן שומשום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<text:span text:style-name="T154">סלט פלפלים כבושים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<text:span text:style-name="T161">סלט תפוח אדמה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<text:span text:style-name="T169"><text:s/>סלט כרוב אדום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סלט כרוב כבוש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>
            <text:p text:style-name="P183"><text:span text:style-name="T184">סלט פאטוש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<text:span text:style-name="T191">סלט קולסלאו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מנות עיקריות:</text:span><text:span text:style-name="T197"><text:s/></text:span><text:span text:style-name="T198">(בחירה של 3 מנות עיקריות למרכז שולחן)</text:span></text:p>
      <text:p text:style-name="P199"><text:span text:style-name="T200">ביף בורגניון – תבשיל בקר ביין אדום<text:s/></text:span><text:span text:style-name="T201">וירקות שורש</text:span></text:p>
      <text:p text:style-name="P202"><text:span text:style-name="T203">קבב טלה על מקל קינמון בליווי טחינה קארי</text:span></text:p>
      <text:p text:style-name="P204"><text:span text:style-name="T205">חזה עוף ברוזמרין ולימון כבוש</text:span></text:p>
      <text:p text:style-name="P206"><text:span text:style-name="T207">סטייק פרגית במרינת תבלינים צלוי על הגריל</text:span></text:p>
      <text:p text:style-name="P208"><text:span text:style-name="T209">נקניקיות צ'וריסוס עגל</text:span></text:p>
      <text:p text:style-name="P210"><text:span text:style-name="T211">תוספות:</text:span><text:span text:style-name="T212"><text:s/></text:span><text:span text:style-name="T213">(בחירה של 3 תוספות)</text:span></text:p>
      <text:p text:style-name="P214"><text:span text:style-name="T215">תפו"א קייג'ין/כדורי פירה עם פטריות/ירקות<text:s/></text:span><text:span text:style-name="T216">צלויים/אורז עם זעפרן וצימוקים/סלט ירוק בויניגרט הדרים ובלסמי.</text:span></text:p>
      <text:p text:style-name="P217"><text:span text:style-name="T218">קינוח:</text:span></text:p>
      <text:p text:style-name="P219"><text:span text:style-name="T220">סורבה במבחר טעמים.</text:span><text:s/>קפה ותה <text:s/></text:p>
      <text:p text:style-name="P221"/>
      <text:p text:style-name="P222"><text:span text:style-name="T223">מחיר הארוחה לסועד הינו 120 ₪</text:span><text:span text:style-name="T224"><text:s/>כולל מע"מ, לא כולל שירות</text:span><text:s/></text:p>
      <text:p text:style-name="P225"/>
      <text:p text:style-name="P226"><text:span text:style-name="T227">*ההצעה אינה כוללת : אלכוהול ויין</text:span></text:p>
      <text:p text:style-name="P228"><text:span text:style-name="T229">*יין החודש(משתנה)במחיר של 75 ש"ח לבקבוק</text:span></text:p>
      <text:p text:style-name="P230"><text:span text:style-name="T231">"ניתן לשדרג בהתאמה אישית תפריט<text:s/></text:span><text:span text:style-name="T232">אלכוהול ע"פ דרישה.</text:span></text:p>
      <text:p text:style-name="P233"><text:span text:style-name="T234">*ההצעה תקפה לחודש אחד בלבד מיום הוצאתה</text:span></text:p>
      <text:p text:style-name="P235"><text:span text:style-name="T236">*ייתכנו שינויים בתוכן התפריט לפי עונה ומלאי בשווקים</text:span></text:p>
      <text:p text:style-name="Standard"><text:span text:style-name="T237">*אפשרות להרכבים מוזיקליים בתוספת תשלום בתיאום מראש</text:span></text:p>
      <text:p text:style-name="Standard"><text:span text:style-name="T238">*ההצעה כוללת שימוש במערכת המולטימדיה</text:span></text:p>
      <text:p text:style-name="Standard"><text:span text:style-name="T239">התשלום יתבצע ביום האירוע במזומן/אשראי/וואצ'ר מאושר בלבד.</text:span></text:p>
      <text:p text:style-name="Standard"><text:span text:style-name="T240">ב</text:span><text:span text:style-name="T241">מידה ונדרשים פרטים ו/או בירורים נוספים נשמח לעמוד לרשותכם,</text:span></text:p>
      <text:p text:style-name="Standard"><text:span text:style-name="T242">אלדד</text:span></text:p>
      <text:p text:style-name="Standard"><text:span text:style-name="T243">02-6256488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Standard" style:display-name="Standard" style:family="paragraph">
      <style:paragraph-properties fo:widows="2" fo:orphans="2" fo:text-align="end" style:writing-mode="rl-tb" fo:margin-bottom="0.1388in" fo:line-height="115%"/>
      <style:text-properties style:font-name="Calibri" style:font-name-asian="Calibri" style:font-name-complex="Arial" fo:font-size="11pt" style:font-size-asian="11pt" style:font-size-complex="11pt" fo:hyphenate="false"/>
    </style:style>
    <style:style style:name="תואר" style:display-name="תואר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רשימה" style:display-name="רשימה" style:family="paragraph" style:parent-style-name="Text">
      <style:text-properties style:font-name-complex="Tahoma" fo:hyphenate="false"/>
    </style:style>
    <style:style style:name="כיתוב" style:display-name="כיתוב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כותרתעליונה" style:display-name="כותרת עלי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כותרתתחתונה" style:display-name="כותרת תחתונה" style:family="paragraph" style:parent-style-name="רגיל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טקסטבלונים" style:display-name="טקסט בלונים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טקסטבלוניםתו" style:display-name="טקסט בלונים תו" style:family="text">
      <style:text-properties style:font-name="Tahoma" style:font-name-asian="Calibri" style:font-name-complex="Tahoma" fo:font-size="8pt" style:font-size-asian="8pt" style:font-size-complex="8pt"/>
    </style:style>
    <style:style style:name="כותרתעליונהתו" style:display-name="כותרת עליונה תו" style:family="text" style:parent-style-name="גופןברירתהמחדלשלפיסקה"/>
    <style:style style:name="כותרתתחתונהתו" style:display-name="כותרת תחתונה תו" style:family="text" style:parent-style-name="גופןברירתהמחדלשלפיסקה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rl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כותרתעליונה" style:family="paragraph">
      <style:paragraph-properties fo:text-align="center"/>
    </style:style>
    <style:style style:name="T3" style:parent-style-name="גופןברירתהמחדלשלפיסקה" style:family="text">
      <style:text-properties style:language-asian="en" style:country-asian="US"/>
    </style:style>
    <style:style style:name="P4" style:parent-style-name="כותרתתחתונה" style:family="paragraph">
      <style:paragraph-properties fo:text-align="center"/>
    </style:style>
    <style:style style:name="P5" style:parent-style-name="כותרתתחתונה" style:family="paragraph">
      <style:paragraph-properties fo:text-align="center"/>
    </style:style>
    <style:style style:name="P6" style:parent-style-name="כותרתתחתונה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גרפיקה1" text:anchor-type="as-char" svg:x="0in" svg:y="0in" svg:width="2.24016in" svg:height="0.795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12<text:s/>Yoel Mosh Salomon street, Jerusalem<text:s text:c="38"/>יואל משה סלמון 12,ירושלים</text:p>
        <text:p text:style-name="P5">E-mail : Bluehall2014@gmail.com</text:p>
        <text:p text:style-name="P6">Phone : 02-62564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גדעון מור</dc:creator>
    <meta:creation-date>2015-06-08T18:18:00Z</meta:creation-date>
    <dc:date>2019-09-08T06:15:00Z</dc:date>
    <meta:print-date>2014-11-01T19:50:00Z</meta:print-date>
    <meta:template xlink:href="Normal" xlink:type="simple"/>
    <meta:editing-cycles>7</meta:editing-cycles>
    <meta:editing-duration>PT1367257020S</meta:editing-duration>
    <meta:document-statistic meta:page-count="2" meta:paragraph-count="3" meta:word-count="256" meta:character-count="1533" meta:row-count="10" meta:non-whitespace-character-count="1280"/>
  </office:meta>
</office:document-meta>
</file>