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רגיל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9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10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11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2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3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4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5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6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17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18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19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0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1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22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23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4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5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6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27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T28" style:parent-style-name="גופןברירתהמחדלשלפיסקה" style:family="text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29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  <style:style style:name="P30" style:parent-style-name="רגיל" style:family="paragraph">
      <style:text-properties fo:font-weight="bold" style:font-weight-asian="bold" style:font-weight-complex="bold" fo:font-size="16pt" style:font-size-asian="16pt" style:font-size-complex="16pt" fo:language="en" fo:country="GB"/>
    </style:style>
  </office:automatic-styles>
  <office:body>
    <office:text text:use-soft-page-breaks="true">
      <text:p text:style-name="P1">דוד ברודט <text:s text:c="46"/>יולי 2018</text:p>
      <text:p text:style-name="P2"/>
      <text:p text:style-name="P3"/>
      <text:p text:style-name="P4"><text:s text:c="25"/>ציונים לעבודות בגלובליזציה<text:s/></text:p>
      <text:p text:style-name="P5"/>
      <text:p text:style-name="P6"/>
      <text:p text:style-name="P7"/>
      <text:p text:style-name="רגיל"><text:span text:style-name="T8">Hatdeep Bains<text:s/></text:span><text:span text:style-name="T9"><text:s text:c="42"/></text:span><text:span text:style-name="T10"><text:s/></text:span><text:span text:style-name="T11"><text:s text:c="4"/>93</text:span></text:p>
      <text:p text:style-name="P12"/>
      <text:p text:style-name="P13">אילת ירוחם איל הראל <text:s text:c="37"/>93</text:p>
      <text:p text:style-name="P14"/>
      <text:p text:style-name="P15">יעל ואקנין, טל כספי ושי שטאדלר <text:s text:c="21"/>92</text:p>
      <text:p text:style-name="P16"/>
      <text:p text:style-name="רגיל"><text:span text:style-name="T17">Kai <text:s text:c="2"/></text:span><text:span text:style-name="T18"><text:s text:c="62"/>90</text:span></text:p>
      <text:p text:style-name="P19"/>
      <text:p text:style-name="P20">תמיר צימבר<text:s/>אייל ברזילי <text:s text:c="30"/><text:s/><text:s text:c="3"/>90</text:p>
      <text:p text:style-name="P21"/>
      <text:p text:style-name="רגיל"><text:span text:style-name="T22">Brock <text:s/>Hayle<text:s/></text:span><text:span text:style-name="T23"><text:s text:c="50"/>85</text:span></text:p>
      <text:p text:style-name="P24"/>
      <text:p text:style-name="P25">גלעד בן ארי ואבי חלבי <text:s text:c="36"/>83</text:p>
      <text:p text:style-name="P26"/>
      <text:p text:style-name="רגיל"><text:span text:style-name="T27">Cerioni <text:s/>Hullmann<text:s/></text:span><text:span text:style-name="T28"><text:s text:c="42"/>83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</meta:initial-creator>
    <dc:creator>David</dc:creator>
    <meta:creation-date>2018-07-02T13:49:00Z</meta:creation-date>
    <dc:date>2018-07-02T14:03:00Z</dc:date>
    <meta:template xlink:href="Normal" xlink:type="simple"/>
    <meta:editing-cycles>3</meta:editing-cycles>
    <meta:editing-duration>PT840S</meta:editing-duration>
    <meta:document-statistic meta:page-count="1" meta:paragraph-count="1" meta:word-count="105" meta:character-count="632" meta:row-count="4" meta:non-whitespace-character-count="528"/>
  </office:meta>
</office:document-meta>
</file>